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C000001D691A60E2E1B7663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SINATURA_20_SETORIAL">
      <style:paragraph-properties fo:line-height="100%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Arial" fo:font-size="12pt" officeooo:paragraph-rsid="0015e590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P6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Arial" fo:font-size="12pt" officeooo:paragraph-rsid="001941d5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P7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8pt" officeooo:rsid="00147dfe" officeooo:paragraph-rsid="00147dfe" style:font-size-asian="8pt" style:font-size-complex="8pt"/>
    </style:style>
    <style:style style:name="P9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Arial" fo:font-size="12pt" officeooo:paragraph-rsid="0015e590" style:font-size-asian="12pt" style:font-size-complex="12pt"/>
    </style:style>
    <style:style style:name="P10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Arial" fo:font-size="12pt" officeooo:paragraph-rsid="0015e590" style:font-size-asian="12pt" style:font-size-complex="12pt"/>
    </style:style>
    <style:style style:name="P11" style:family="paragraph" style:parent-style-name="Standard_20__28_user_29_">
      <style:paragraph-properties fo:line-height="100%" fo:text-align="end" style:justify-single-word="false"/>
      <style:text-properties fo:color="#000000" loext:opacity="100%" style:font-name="Arial" fo:font-size="12pt" officeooo:paragraph-rsid="0015e590" style:font-size-asian="12pt" style:font-size-complex="12pt"/>
    </style:style>
    <style:style style:name="P12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Arial" fo:font-size="12pt" fo:font-weight="bold" officeooo:paragraph-rsid="0015e590" style:font-size-asian="12pt" style:font-weight-asian="bold" style:font-size-complex="12pt"/>
    </style:style>
    <style:style style:name="P13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Arial" fo:font-size="12pt" fo:font-weight="bold" officeooo:paragraph-rsid="0015e590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Arial" fo:font-size="10pt" officeooo:paragraph-rsid="0015e590" style:font-size-asian="10pt" style:font-size-complex="10pt"/>
    </style:style>
    <style:style style:name="P15" style:family="paragraph" style:parent-style-name="Standard_20__28_user_29_">
      <style:paragraph-properties fo:line-height="100%" fo:text-align="center" style:justify-single-word="false"/>
      <style:text-properties style:font-name="Arial" fo:font-size="12pt" officeooo:paragraph-rsid="0015e590" style:font-size-asian="12pt" style:font-size-complex="12pt"/>
    </style:style>
    <style:style style:name="P16" style:family="paragraph" style:parent-style-name="Standard_20__28_user_29_">
      <style:paragraph-properties fo:line-height="100%" fo:text-align="justify" style:justify-single-word="false"/>
      <style:text-properties style:font-name="Arial" fo:font-size="12pt" officeooo:paragraph-rsid="0015e590" style:font-size-asian="12pt" style:font-size-complex="12pt"/>
    </style:style>
    <style:style style:name="P17" style:family="paragraph" style:parent-style-name="Standard_20__28_user_29_">
      <style:paragraph-properties fo:line-height="100%" fo:text-align="justify" style:justify-single-word="false"/>
      <style:text-properties style:font-name="Arial" fo:font-size="12pt" officeooo:paragraph-rsid="001941d5" style:font-size-asian="12pt" style:font-size-complex="12pt"/>
    </style:style>
    <style:style style:name="P18" style:family="paragraph" style:parent-style-name="Standard_20__28_user_29_">
      <style:paragraph-properties fo:line-height="100%" fo:text-align="center" style:justify-single-word="false"/>
      <style:text-properties style:font-name="Arial" fo:font-size="12pt" officeooo:paragraph-rsid="0015e590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officeooo:rsid="000cb775"/>
    </style:style>
    <style:style style:name="T6" style:family="text">
      <style:text-properties fo:color="#000000" loext:opacity="100%" officeooo:rsid="00141610"/>
    </style:style>
    <style:style style:name="T7" style:family="text">
      <style:text-properties fo:color="#000000" loext:opacity="100%" officeooo:rsid="001941d5"/>
    </style:style>
    <style:style style:name="T8" style:family="text">
      <style:text-properties fo:color="#000000" loext:opacity="100%" officeooo:rsid="001a0146"/>
    </style:style>
    <style:style style:name="T9" style:family="text">
      <style:text-properties fo:color="#000000" loext:opacity="100%" fo:language="pt" fo:country="BR" officeooo:rsid="001a0146" style:letter-kerning="true" style:font-name-asian="Calibri1" style:language-asian="en" style:country-asian="US" style:font-name-complex="Tahoma" style:language-complex="ar" style:country-complex="SA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officeooo:rsid="0014161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</text:p>
      <text:p text:style-name="P15"><text:span text:style-name="T3">REQUERIMENTO DE INSCRIÇÃO PARA CONCESSÃO DE BOLSA DE ESTUDO </text:span><text:span text:style-name="T4">PPG</text:span><text:span text:style-name="T13">CTAL</text:span></text:p>
      <text:p text:style-name="P14">(para uso do candidato na inscrição do processo de seleção)</text:p>
      <text:p text:style-name="P9"/>
      <text:p text:style-name="P16"><text:span text:style-name="T1">Eu,____________________________________________________________________ ,</text:span><text:span text:style-name="T7">C</text:span><text:span text:style-name="T1">PF nº________________________, aprovado(a) no Processo Seletivo do ano/semestre _______________ e devidamente matriculado(a) no curso de Mestrado do Programa de Pós-</text:span><text:span text:style-name="T5">g</text:span><text:span text:style-name="T1">raduação em </text:span>Ciência e Tecnologia de Alimentos<text:span text:style-name="T1">, na Linha de Pesquisa ________________________________________________________________________ requeiro minha inscrição à seleção de bolsa de estudo </text:span><text:span text:style-name="T9">do</text:span><text:span text:style-name="T1"> PPG</text:span>CTAL<text:span text:style-name="T1">.</text:span></text:p>
      <text:p text:style-name="P10">Declaro que me encontro na seguinte condição:</text:p>
      <text:p text:style-name="P5">( <text:s/>) não possuo vínculo empregatício formal ou outros rendimentos do trabalho, com possibilidade de dedicação exclusiva ao Programa.</text:p>
      <text:p text:style-name="P6">( ) possuo vínculo empregatício formal, porém tenho liberação das atividades profissionais, sem recebimento de vencimentos e não recebo bolsa de outras instituições de fomento;</text:p>
      <text:p text:style-name="P5">( <text:s text:c="2"/>) sou professor(a) ou outro profissional da educação básica que atua na rede pública municipal, estadual ou federal de ensino e/ou profissional que atua em serviços públicos municipais, estaduais ou federais;</text:p>
      <text:p text:style-name="P5">( <text:s/>) possuo vínculo empregatício formal com liberação das atividades profissionais e com recebimento de vencimentos e não recebo bolsa de outras instituições de fomento;</text:p>
      <text:p text:style-name="P5">( <text:s text:c="3"/>) possuo vínculo empregatício formal ou outros rendimentos do trabalho.</text:p>
      <text:p text:style-name="P10"/>
      <text:p text:style-name="P13">Dados atividade remunerada, quando houver:</text:p>
      <text:p text:style-name="P17"><text:span text:style-name="T4">I - Tipo de vínculo:</text:span><text:span text:style-name="T1"> ( <text:s text:c="2"/>)CLT ( <text:s text:c="2"/>)Pessoa Jurídica ( <text:s text:c="2"/>)Regime Jurídico Único ( <text:s text:c="2"/>)Temporário <text:s/>( <text:s text:c="2"/>)Contrato por prazo determinado</text:span></text:p>
      <text:p text:style-name="P13">II - Outros rendimentos:</text:p>
      <text:p text:style-name="P10">1._______________________________ Início ____/____/______ Fim ____/____/______</text:p>
      <text:p text:style-name="P10"/>
      <text:p text:style-name="P10">2. ______________________________ Início ____/____/______ Fim ____/____/______</text:p>
      <text:p text:style-name="P10"/>
      <text:p text:style-name="P10">Declaro que li e concordo com as normas do Edital <text:span text:style-name="T15">Nº ____________________________ </text:span>bem como declaro que preencho todas as exigências expostas.</text:p>
      <text:p text:style-name="P10"/>
      <text:p text:style-name="P9">Nestes Termos,</text:p>
      <text:p text:style-name="P9"><text:s/>Pede Deferimento.</text:p>
      <text:p text:style-name="P9"/>
      <text:p text:style-name="P15"><text:span text:style-name="T14"><text:s/></text:span><text:span text:style-name="T6">Laranjeiras do Sul -Pr</text:span><text:span text:style-name="T1">, _____ de _____________de 20_____.</text:span></text:p>
      <text:p text:style-name="P15"/>
      <text:p text:style-name="P11"/>
      <text:p text:style-name="P9">___________________________________</text:p>
      <text:p text:style-name="P9">Assinatura do(a) candidato(a) </text:p>
      <text:p text:style-name="P8">(Exclusivamente assinatura digital pelo gov.b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Título1" style:next-style-name="Text_20_body_20__28_user_29_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Título1" style:next-style-name="Text_20_body_20__28_user_29_" style:default-outline-level="3" style:list-style-name="" style:class="text">
      <style:paragraph-properties fo:margin-top="0.247cm" fo:margin-bottom="0.212cm" style:contextual-spacing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_20__28_user_29_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size-complex="10p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_20__28_user_29_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Texto_20_de_20_comentário1" style:display-name="Texto de comentário1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size-complex="8pt"/>
    </style:style>
    <style:style style:name="Definition_20_Term" style:display-name="Definition Term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ssunto_20_do_20_comentário1" style:display-name="Assunto do comentário1" style:family="paragraph" style:parent-style-name="Texto_20_de_20_comentário1" style:next-style-name="Texto_20_de_20_comentário1">
      <style:paragraph-properties fo:margin-top="0cm" fo:margin-bottom="0cm" style:contextual-spacing="false" fo:line-height="100%" fo:orphans="0" fo:widows="0"/>
      <style:text-properties fo:font-weight="bold" style:language-asian="en" style:country-asian="US" style:font-weight-asian="bold" style:font-name-complex="Tahoma" style:font-family-complex="Tahoma" style:font-family-generic-complex="system" style:font-pitch-complex="variable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text-properties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letter-kerning="fals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comentário_20_Char1" style:display-name="Texto de comentário Char1" style:family="text" style:parent-style-name="Standard_20_Char">
      <style:text-properties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style:font-name="Times New Roman" fo:font-family="'Times New Roman'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o_20_de_20_comentário_20_Char2" style:display-name="Texto de comentário Char2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/>
    </style:style>
    <style:style style:name="MP2" style:family="paragraph" style:parent-style-name="Standard">
      <style:paragraph-properties fo:text-align="center" style:justify-single-word="false"/>
      <style:text-properties style:font-name="Times New Roman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9cm" fo:margin-left="0cm" fo:margin-right="0cm" fo:margin-bottom="4.11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9cm" svg:y="-0.605cm" svg:width="1.736cm" svg:height="1.679cm" draw:z-index="0"><draw:image xlink:href="Pictures/10000201000001CC000001D691A60E2E1B76636B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RO</text:span><text:span text:style-name="MT2">GRAMA DE PÓS-GRADUAÇÃO EM CIÊNCIA E TECNOLOGIA DE ALIMENTOS</text:span></text:p>
        <text:p text:style-name="MP3"><text:span text:style-name="MT3">Campus</text:span> Laranjeiras do Sul, Rodovia BR 158, Km 405, CEP 85319-899</text:p>
        <text:p text:style-name="MP4"><text:span text:style-name="Internet_20_link"><text:span text:style-name="MT4">sec.ppgctal@uffs.edu.br, www.uffs.edu.br</text:span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8:45:00</meta:creation-date>
    <meta:initial-creator>Claudia Lima</meta:initial-creator>
    <dc:language>pt-BR</dc:language>
    <meta:print-date>2021-08-27T12:43:00</meta:print-date>
    <dc:date>2025-08-28T17:18:10.723000000</dc:date>
    <meta:editing-cycles>16</meta:editing-cycles>
    <meta:editing-duration>PT5H28M28S</meta:editing-duration>
    <meta:generator>LibreOffice/7.0.5.2$Windows_X86_64 LibreOffice_project/64390860c6cd0aca4beafafcfd84613dd9dfb63a</meta:generator>
    <meta:document-statistic meta:table-count="0" meta:image-count="1" meta:object-count="0" meta:page-count="1" meta:paragraph-count="27" meta:word-count="299" meta:character-count="2325" meta:non-whitespace-character-count="2032"/>
    <meta:user-defined meta:name="AppVersion">15.0000</meta:user-defined>
    <meta:template xlink:type="simple" xlink:actuate="onRequest" xlink:title="Normal" xlink:href=""/>
  </office:meta>
</office:document-meta>
</file>